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cm" fo:margin-left="-0.233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11.959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515cm" fo:keep-together="auto"/>
    </style:style>
    <style:style style:name="Tabela1.3" style:family="table-row">
      <style:table-row-properties style:min-row-height="0.75cm" fo:keep-together="auto"/>
    </style:style>
    <style:style style:name="Tabela1.4" style:family="table-row">
      <style:table-row-properties style:min-row-height="0.628cm" fo:keep-together="auto"/>
    </style:style>
    <style:style style:name="Tabela1.5" style:family="table-row">
      <style:table-row-properties style:min-row-height="0.766cm" fo:keep-together="auto"/>
    </style:style>
    <style:style style:name="Tabela1.6" style:family="table-row">
      <style:table-row-properties style:min-row-height="0.953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00%"/>
      <style:text-properties fo:font-size="11pt" style:font-size-asian="11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officeooo:paragraph-rsid="000aee7b" style:font-size-asian="10pt" style:font-size-complex="10pt"/>
    </style:style>
    <style:style style:name="P4" style:family="paragraph" style:parent-style-name="Text_20_body">
      <style:paragraph-properties fo:line-height="100%"/>
      <style:text-properties fo:font-size="10pt" fo:font-weight="normal" style:font-size-asian="10pt" style:font-weight-asian="normal" style:font-weight-complex="normal"/>
    </style:style>
    <style:style style:name="P5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font-size="25pt" style:font-size-asian="25pt"/>
    </style:style>
    <style:style style:name="P7" style:family="paragraph" style:parent-style-name="Text_20_body">
      <style:paragraph-properties fo:margin-left="0cm" fo:margin-right="0cm" fo:line-height="100%" fo:text-indent="1.249cm" style:auto-text-indent="false"/>
      <style:text-properties fo:font-size="5pt" style:font-size-asian="5pt"/>
    </style:style>
    <style:style style:name="P8" style:family="paragraph" style:parent-style-name="Standard">
      <style:paragraph-properties fo:margin-left="1.27cm" fo:margin-right="0cm" fo:line-height="100%" fo:text-indent="-0.635cm" style:auto-text-indent="false">
        <style:tab-stops>
          <style:tab-stop style:position="12.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small-caps" fo:font-size="5pt" fo:font-weight="bold" style:font-size-asian="5pt" style:font-weight-asian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4" style:family="paragraph" style:parent-style-name="Standard">
      <style:text-properties fo:font-size="5pt" style:font-size-asian="5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23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24" style:family="paragraph" style:parent-style-name="Heading_20_3">
      <style:paragraph-properties fo:text-align="justify" style:justify-single-word="false"/>
    </style:style>
    <style:style style:name="P25" style:family="paragraph" style:parent-style-name="Heading_20_3">
      <style:paragraph-properties fo:text-align="justify" style:justify-single-word="false"/>
      <style:text-properties fo:font-size="8pt" style:font-size-asian="8pt"/>
    </style:style>
    <style:style style:name="P26" style:family="paragraph" style:parent-style-name="Heading_20_3">
      <style:paragraph-properties fo:text-align="justify" style:justify-single-word="false"/>
      <style:text-properties fo:font-variant="small-caps" fo:font-size="11pt" style:font-size-asian="11pt"/>
    </style:style>
    <style:style style:name="P27" style:family="paragraph" style:parent-style-name="Heading_20_5">
      <style:text-properties fo:font-variant="small-caps" fo:font-size="10pt" style:font-size-asian="10pt"/>
    </style:style>
    <style:style style:name="P28" style:family="paragraph" style:parent-style-name="Text_20_body_20_indent">
      <style:paragraph-properties fo:margin-left="0cm" fo:margin-right="0.624cm" fo:line-height="150%" fo:text-indent="0cm" style:auto-text-indent="false" style:snap-to-layout-grid="false"/>
      <style:text-properties fo:font-size="11pt" style:font-size-asian="11pt"/>
    </style:style>
    <style:style style:name="P29" style:family="paragraph" style:parent-style-name="Text_20_body_20_indent">
      <style:paragraph-properties fo:margin-left="0cm" fo:margin-right="0.624cm" fo:text-indent="0cm" style:auto-text-indent="false"/>
      <style:text-properties fo:font-size="11pt" fo:font-weight="normal" style:font-size-asian="11pt" style:font-weight-asian="normal" style:font-weight-complex="normal"/>
    </style:style>
    <style:style style:name="P30" style:family="paragraph" style:parent-style-name="Text_20_body_20_indent">
      <style:paragraph-properties fo:margin-left="0cm" fo:margin-right="0.624cm" fo:margin-top="0cm" fo:margin-bottom="0.212cm" loext:contextual-spacing="false" style:line-height-at-least="0.176cm" fo:text-indent="0cm" style:auto-text-indent="false" style:snap-to-layout-grid="false"/>
      <style:text-properties fo:font-size="11pt" style:font-size-asian="11pt"/>
    </style:style>
    <style:style style:name="P31" style:family="paragraph" style:parent-style-name="Text_20_body_20_indent">
      <style:paragraph-properties fo:margin-left="-0.123cm" fo:margin-right="-0.123cm" fo:margin-top="0cm" fo:margin-bottom="0.212cm" loext:contextual-spacing="false" fo:text-indent="0cm" style:auto-text-indent="false" style:snap-to-layout-grid="false"/>
      <style:text-properties fo:font-size="11pt" style:font-size-asian="11pt"/>
    </style:style>
    <style:style style:name="P32" style:family="paragraph" style:parent-style-name="Text_20_body_20_indent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font-size="11pt" style:font-size-asian="11pt"/>
    </style:style>
    <style:style style:name="P33" style:family="paragraph" style:parent-style-name="Heading_20_1" style:list-style-name="">
      <style:paragraph-properties fo:margin-left="1.27cm" fo:margin-right="0cm" fo:text-align="justify" style:justify-single-word="false" fo:text-indent="0cm" style:auto-text-indent="false"/>
      <style:text-properties fo:font-variant="small-caps" fo:font-size="11pt" style:font-size-asian="11pt"/>
    </style:style>
    <style:style style:name="P34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variant="small-caps" fo:font-size="13pt" fo:font-weight="bold" style:font-size-asian="13pt" style:font-weight-asian="bold" style:font-size-complex="8pt"/>
    </style:style>
    <style:style style:name="P35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36" style:family="paragraph" style:parent-style-name="Standard">
      <style:text-properties fo:font-style="normal" style:font-style-asian="normal" style:font-style-complex="normal"/>
    </style:style>
    <style:style style:name="P3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6.35cm"/>
        </style:tab-stops>
      </style:paragraph-properties>
      <style:text-properties fo:font-size="11pt" style:font-size-asian="11pt"/>
    </style:style>
    <style:style style:name="P3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fo:font-size="11pt" style:font-size-asian="11pt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fo:font-size="11pt" style:font-size-asian="11pt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Heading_20_5" style:master-page-name="Standard">
      <style:paragraph-properties style:page-number="auto"/>
      <style:text-properties fo:font-variant="small-caps" fo:font-size="10pt" style:font-size-asian="10pt"/>
    </style:style>
    <style:style style:name="P43" style:family="paragraph" style:parent-style-name="Heading_20_4" style:list-style-name="">
      <style:paragraph-properties fo:margin-left="1.27cm" fo:margin-right="0cm" fo:text-align="justify" style:justify-single-word="false" fo:text-indent="0cm" style:auto-text-indent="false"/>
      <style:text-properties fo:font-variant="small-caps" fo:font-size="10pt" style:font-size-asian="10pt"/>
    </style:style>
    <style:style style:name="P44" style:family="paragraph" style:parent-style-name="Heading_20_4" style:list-style-name="">
      <style:paragraph-properties fo:margin-left="1.27cm" fo:margin-right="0cm" fo:text-indent="0cm" style:auto-text-indent="false"/>
      <style:text-properties fo:font-variant="small-caps" fo:font-size="11pt" style:font-size-asian="11pt"/>
    </style:style>
    <style:style style:name="P45" style:family="paragraph" style:parent-style-name="Heading_20_4" style:list-style-name="">
      <style:paragraph-properties fo:margin-left="1.27cm" fo:margin-right="0cm" fo:text-indent="0cm" style:auto-text-indent="false" fo:keep-with-next="always"/>
      <style:text-properties fo:font-variant="small-caps" fo:font-size="10pt" style:font-size-asian="10pt"/>
    </style:style>
    <style:style style:name="P46" style:family="paragraph" style:parent-style-name="Heading_20_4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</style:style>
    <style:style style:name="P47" style:family="paragraph" style:parent-style-name="Heading_20_4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Tekst_20_podstawowy_20_2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9" style:family="paragraph" style:parent-style-name="Text_20_body_20_indent">
      <style:paragraph-properties fo:margin-left="0cm" fo:margin-right="0.624cm" fo:line-height="150%" fo:text-align="start" style:justify-single-word="false" fo:text-indent="0cm" style:auto-text-indent="false" style:snap-to-layout-grid="false"/>
      <style:text-properties fo:font-size="11pt" officeooo:paragraph-rsid="000e35fe" style:font-size-asian="11pt"/>
    </style:style>
    <style:style style:name="P50" style:family="paragraph" style:parent-style-name="Text_20_body">
      <style:paragraph-properties fo:text-align="center" style:justify-single-word="false"/>
      <style:text-properties fo:font-size="25pt" style:font-size-asian="25pt"/>
    </style:style>
    <style:style style:name="P51" style:family="paragraph" style:parent-style-name="Text_20_body" style:list-style-name="WW8Num4">
      <style:paragraph-properties fo:margin-left="1.27cm" fo:margin-right="0cm" fo:line-height="100%" fo:text-indent="-0.635cm" style:auto-text-indent="false">
        <style:tab-stops>
          <style:tab-stop style:position="12.7cm"/>
        </style:tab-stops>
      </style:paragraph-properties>
      <style:text-properties fo:font-size="11pt" style:font-size-asian="11pt"/>
    </style:style>
    <style:style style:name="T1" style:family="text">
      <style:text-properties fo:font-variant="small-caps" fo:font-size="10pt" style:font-size-asian="10pt"/>
    </style:style>
    <style:style style:name="T2" style:family="text">
      <style:text-properties fo:font-variant="small-caps" fo:font-size="11pt" style:font-size-asian="11pt"/>
    </style:style>
    <style:style style:name="T3" style:family="text">
      <style:text-properties fo:font-variant="small-caps" fo:font-size="27pt" fo:font-weight="bold" style:font-size-asian="27pt" style:font-weight-asian="bold"/>
    </style:style>
    <style:style style:name="T4" style:family="text">
      <style:text-properties fo:font-variant="small-caps" fo:font-size="27pt" fo:font-style="italic" fo:font-weight="bold" style:font-size-asian="27pt" style:font-style-asian="italic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7c33d" style:font-size-asian="11pt" style:font-size-complex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fo:font-weight="bold" officeooo:rsid="0007c33d" style:font-size-asian="11pt" style:font-weight-asian="bold"/>
    </style:style>
    <style:style style:name="T12" style:family="text">
      <style:text-properties fo:font-size="11pt" fo:font-weight="bold" officeooo:rsid="000c5af0" style:font-size-asian="11pt" style:font-weight-asian="bold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5d707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5d707" style:font-size-asian="12pt" style:font-weight-asian="bold" style:font-size-complex="12pt"/>
    </style:style>
    <style:style style:name="T19" style:family="text">
      <style:text-properties officeooo:rsid="0005d707"/>
    </style:style>
    <style:style style:name="T20" style:family="text">
      <style:text-properties officeooo:rsid="0007c33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8f62f"/>
    </style:style>
    <style:style style:name="T23" style:family="text">
      <style:text-properties officeooo:rsid="000c5af0"/>
    </style:style>
    <style:style style:name="T24" style:family="text">
      <style:text-properties officeooo:rsid="000e35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5"/>
      <text:h text:style-name="P27" text:outline-level="5">REGULAMIN KONKURSU</text:h>
      <text:p text:style-name="P10"/>
      <text:h text:style-name="P43" text:outline-level="4">I. <text:s text:c="8"/>Cel Konkursu</text:h>
      <text:p text:style-name="P7"/>
      <text:p text:style-name="P1">Celem Samorządowego Konkursu Nastolatków „Ośmiu Wspaniałych” jest promowanie pozytywnych zachowań, działań, postaw młodzieży oraz upowszechnianie młodzieżowego wolontariatu. (Realizacja programu wychowawczego J. Fabisiak „Wychowanie przez <text:span text:style-name="T23">działanie</text:span>”)</text:p>
      <text:p text:style-name="P13"/>
      <text:h text:style-name="P24" text:outline-level="3"><text:span text:style-name="T2"><text:s text:c="13"/>II. <text:s text:c="4"/></text:span><text:span text:style-name="T1">Organizatorzy</text:span></text:h>
      <text:p text:style-name="P15"/>
      <text:p text:style-name="P17">Organizatorem Konkursu „Ośmiu Wspaniałych” jest Fundacja "Świat na Tak" wraz z Samorządowymi i innymi Lokalnymi Komitetami Organizacyjnymi.</text:p>
      <text:h text:style-name="P25" text:outline-level="3"/>
      <text:h text:style-name="P33" text:outline-level="1">III. <text:s text:c="3"/>Przebieg Konkursu – edycja ogólnopolska</text:h>
      <text:p text:style-name="P13"/>
      <text:p text:style-name="Standard"><text:span text:style-name="T6">Czas realizacji: </text:span><text:span text:style-name="T10">styczeń</text:span><text:span text:style-name="T9"> - czerwiec 20</text:span><text:span text:style-name="T11">2</text:span><text:span text:style-name="T12">1</text:span><text:span text:style-name="T9"> r. </text:span><text:span text:style-name="T6">(patrz kalendarz prac)</text:span></text:p>
      <text:p text:style-name="P15"/>
      <text:p text:style-name="P17">Konkurs przeprowadzany jest w dwóch etapach:</text:p>
      <text:p text:style-name="P20">I etap <text:s text:c="2"/>– na szczeblu lokalnym </text:p>
      <text:h text:style-name="Heading_20_8" text:outline-level="8">II etap – na szczeblu ogólnopolskim </text:h>
      <text:p text:style-name="P12"/>
      <text:list xml:id="list2809647034" text:style-name="WW8Num5">
        <text:list-item>
          <text:p text:style-name="P48">Fundacja powołuje Ogólnopolski Komitet Organizacyjny składający się <text:s text:c="3"/>z przedstawicieli władz samorządowych miast uczestniczących <text:s text:c="16"/>w <text:span text:style-name="T20">k</text:span>onkursie oraz innych instytucji. Samorządy lub instytucje organizujące Konkurs powołują Lokalne Komitety Organizacyjne. </text:p>
        </text:list-item>
        <text:list-item>
          <text:p text:style-name="P48">Komitet, na każdym szczeblu realizacji <text:span text:style-name="T20">k</text:span>onkursu, powołuje Jury, <text:line-break/>w składzie którego winni wejść m.in.: psycholog, nauczyciel <text:line-break/>i przedstawiciel samorządu. Jury nie może liczyć mniej niż 5 osób <text:span text:style-name="T20">i musi składać się z nieparzystej liczby członków.</text:span></text:p>
        </text:list-item>
      </text:list>
      <text:list xml:id="list2672605956" text:style-name="WW8Num4">
        <text:list-item>
          <text:p text:style-name="P51">Jury wyłania nie więcej niż 8 laureatów na każdym etapie Konkursu <text:s/>w każdej kategorii. Do eliminacji ogólnopolskich zgłaszana jest <text:s text:c="9"/>1 osoba spośród laureatów lokalnych z kategorii indywidualnej 14-19 lat „Ósemka”. </text:p>
        </text:list-item>
        <text:list-item>
          <text:p text:style-name="P51">Ze względu na trudność oceny oraz niemożność zastosowania jednolitego systemu kryteriów Jury ma prawo <text:span text:style-name="T20">do </text:span>przeprowadzania indywidualnych rozmów z uczestnikami. </text:p>
        </text:list-item>
        <text:list-item>
          <text:p text:style-name="P51">Zarówno podczas eliminacji lokalnych jak i ogólnopolskich Jury może przyznać równorzędne wyróżnienia.</text:p>
        </text:list-item>
        <text:list-item>
          <text:p text:style-name="P51">Dla laureatów eliminacji lokalnych, Burmistrz MiG Myślenice może ufundować nagrody rzeczowe oraz dyplomy.</text:p>
        </text:list-item>
        <text:list-item>
          <text:p text:style-name="P51">Wyłoniony kandydat może zwrócić się o refundację kosztów przejazdu wraz z opiekunem, na przesłuchania w eliminacjach ogólnopolskich.</text:p>
        </text:list-item>
      </text:list>
      <text:p text:style-name="P8"><text:span text:style-name="T6"><text:s/></text:span><text:span text:style-name="T13"><text:s/></text:span><text:a xlink:type="simple" xlink:href="http://www.swiatnatak.pl/" text:style-name="Internet_20_link" text:visited-style-name="Visited_20_Internet_20_Link"><text:span text:style-name="Internet_20_link"><text:span text:style-name="T13">www.swiatnatak.pl</text:span></text:span></text:a><text:span text:style-name="T13"> <text:s text:c="16"/></text:span><text:a xlink:type="simple" xlink:href="http://WWW.myslenice.pl/" text:style-name="Internet_20_link" text:visited-style-name="Visited_20_Internet_20_Link"><text:span text:style-name="Internet_20_link"><text:span text:style-name="T13">www.myslenice.pl</text:span></text:span></text:a><text:span text:style-name="T13"> </text:span></text:p>
      <text:h text:style-name="P26" text:outline-level="3"><text:s text:c="8"/></text:h>
      <text:p text:style-name="Standard"><text:s text:c="24"/></text:p>
      <text:h text:style-name="P26" text:outline-level="3"><text:s text:c="12"/>IV. Warunki uczestnictwa</text:h>
      <text:p text:style-name="P15"/>
      <text:p text:style-name="P17">1. <text:s text:c="2"/>W konkursie może uczestniczyć uczeń:</text:p>
      <text:p text:style-name="P16"><text:s text:c="6"/>klasy 7-8 szkoły podstawowej, </text:p>
      <text:p text:style-name="P16"><text:s text:c="6"/>klasy 1-5 szkoły ponadpodstawowej z terenu Miasta i Gminy <text:s text:c="12"/></text:p>
      <text:p text:style-name="P16"><text:s text:c="7"/>Myślenice a także z terenu Powiatu Myślenickiego.</text:p>
      <text:list xml:id="list3636581494" text:style-name="WW8Num3">
        <text:list-item>
          <text:p text:style-name="P38">Forma zgłoszeń: indywidualn<text:span text:style-name="T22">a.</text:span></text:p>
        </text:list-item>
        <text:list-item>
          <text:p text:style-name="P39">Warunkiem zgłoszenia kandydata jest przekazanie w terminie przewidzianym w kalendarzu prac wypełnionej karty uczestnictwa wraz <text:s text:c="3"/>z załącznikami (w tym rekomendacje) do organizatora UMiG <text:s text:c="18"/>w Myślenicach. Z uwagi na gminny charakter konkursu zgłaszani <text:span text:style-name="T20">mogą być </text:span>kandydaci spoza Miasta i Gminy Myślenice, <text:span text:style-name="T20">którzy</text:span> wykaz<text:span text:style-name="T20">ują</text:span> się działalnością na rzecz społeczności Gminy Myślenice. </text:p>
        </text:list-item>
      </text:list>
      <text:p text:style-name="P14"/>
      <text:p text:style-name="Tekst_20_podstawowy_20_2"><text:span text:style-name="T14">Uwaga</text:span><text:span text:style-name="T7">: W konkursie nie mogą brać udziału laureaci i wyróżnieni poprzednich edycji </text:span><text:span text:style-name="T8">k</text:span><text:span text:style-name="T7">onkursu </text:span></text:p>
      <text:p text:style-name="P13"/>
      <text:h text:style-name="P43" text:outline-level="4">V. Działania zasługujące na wyróżnienie</text:h>
      <text:p text:style-name="P14"/>
      <text:p text:style-name="P17">1. <text:s text:c="3"/>konsekwentna pomoc potrzebującym,</text:p>
      <text:p text:style-name="P17">2. <text:s text:c="3"/>podejmowanie służby na rzecz społeczeństwa i środowiska,</text:p>
      <text:list xml:id="list1237347094" text:style-name="WW8Num2">
        <text:list-item>
          <text:p text:style-name="P40">zachęcanie rówieśników do działań prospołecznych,</text:p>
        </text:list-item>
        <text:list-item>
          <text:p text:style-name="P40">podejmowanie działań na TAK, aby w naszym życiu społecznym było mniej agresji i brutalności, a więcej życzliwości,</text:p>
        </text:list-item>
        <text:list-item>
          <text:p text:style-name="P40">aktywna postawa w przeciwdziałaniu uzależnieniom wśród młodzieży.</text:p>
        </text:list-item>
      </text:list>
      <text:h text:style-name="P44" text:outline-level="4"/>
      <text:h text:style-name="P45" text:outline-level="4">VI. <text:s/>KRYTERIA <text:s/>oceny <text:s text:c="4"/>kandydata</text:h>
      <text:p text:style-name="P14"/>
      <text:p text:style-name="Standard"><text:span text:style-name="T6"><text:s text:c="3"/></text:span><text:span text:style-name="T9">Kryterium pracy</text:span></text:p>
      <text:p text:style-name="P18">1. <text:s text:c="3"/>konsekwencja w realizacji podjętych prac,</text:p>
      <text:p text:style-name="P18">2. <text:s text:c="3"/>zaangażowanie i wysiłek w osiągnięciu celu,</text:p>
      <text:p text:style-name="P18">3. <text:s text:c="3"/>pozytywny efekt społeczny,</text:p>
      <text:list xml:id="list154134618902388" text:continue-list="list3636581494" text:style-name="WW8Num3">
        <text:list-item>
          <text:p text:style-name="P41">wzorowotwórczy charakter działań,</text:p>
        </text:list-item>
        <text:list-item>
          <text:p text:style-name="P41">wytrwałość w pokonywaniu trudności,</text:p>
        </text:list-item>
        <text:list-item>
          <text:p text:style-name="P41">motywy działania,</text:p>
        </text:list-item>
        <text:list-item>
          <text:p text:style-name="P39">minimum 1 rok stałej pracy wolontarystycznej.</text:p>
        </text:list-item>
      </text:list>
      <text:p text:style-name="P9"><text:span text:style-name="T6"><text:s text:c="3"/></text:span><text:span text:style-name="T9">Kryterium postawy</text:span></text:p>
      <text:p text:style-name="P9">Integralnym warunkiem pozytywnej kwalifikacji kandydata jest nienaganna postawa <text:s text:c="2"/>w życiu codziennym (m.in.: wysoka kultura osobista, brak nałogów). <text:span text:style-name="T21">Przedstawione kryteria mają charakter pomocniczy i są jednym z elementów oceny kandydata.</text:span></text:p>
      <text:p text:style-name="P4"/>
      <text:p text:style-name="P5"/>
      <text:h text:style-name="P34" text:outline-level="1"><text:soft-page-break/></text:h>
      <text:h text:style-name="P35" text:outline-level="1">Kalendarz prac Ogólnopolskiego Komitetu Organizacyjnego Konkursu „Ośmiu Wspaniałych”</text:h>
      <text:p text:style-name="Standard"><text:s text:c="51"/><text:span text:style-name="T16"><text:s/>X</text:span><text:span text:style-name="T17">V</text:span><text:span text:style-name="T16"> </text:span><text:span text:style-name="T15">Edycja Gminna</text:span></text:p>
      <text:h text:style-name="P46" text:outline-level="4">XXV<text:span text:style-name="T19">II</text:span> <text:span text:style-name="T5">EDYCJA <text:s/>OGÓLNOPOLSKA</text:span></text:h>
      <text:h text:style-name="P47" text:outline-level="4">20<text:span text:style-name="T23">20</text:span>/20<text:span text:style-name="T19">21</text:span></text:h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/></text:p>
            <text:p text:style-name="P31"><text:s/>styczeń – luty 20<text:span text:style-name="T19">21</text:span> r.</text:p>
          </table:table-cell>
          <table:table-cell table:style-name="Tabela1.A1" office:value-type="string">
            <text:p text:style-name="P28">Promocja konkursu w mediach, szkołach i władzach </text:p>
            <text:p text:style-name="P49">samorządowych, zaproszenie do udziału w <text:span text:style-name="T19">k</text:span>onkursi<text:span text:style-name="T24">e</text:span></text:p>
            <text:p text:style-name="P49"><text:s/><text:span text:style-name="T24">rozesłanie </text:span>materiałów informacyjnych </text:p>
          </table:table-cell>
        </table:table-row>
        <table:table-row table:style-name="Tabela1.2">
          <table:table-cell table:style-name="Tabela1.A1" office:value-type="string">
            <text:p text:style-name="P32"/>
            <text:p text:style-name="P32">do 1 marca 20<text:span text:style-name="T19">21</text:span> r.</text:p>
          </table:table-cell>
          <table:table-cell table:style-name="Tabela1.A1" office:value-type="string">
            <text:p text:style-name="P30"/>
            <text:p text:style-name="P30">Zgłaszanie kandydatów do edycji lokalnych</text:p>
          </table:table-cell>
        </table:table-row>
        <table:table-row table:style-name="Tabela1.3">
          <table:table-cell table:style-name="Tabela1.A1" office:value-type="string">
            <text:p text:style-name="P32">do 12 marca 20<text:span text:style-name="T19">21</text:span> r.</text:p>
            <text:p text:style-name="P32"/>
          </table:table-cell>
          <table:table-cell table:style-name="Tabela1.A1" office:value-type="string">
            <text:p text:style-name="P30">Przeprowadzenie eliminacji w edycjach lokalnych</text:p>
          </table:table-cell>
        </table:table-row>
        <table:table-row table:style-name="Tabela1.4">
          <table:table-cell table:style-name="Tabela1.A1" office:value-type="string">
            <text:p text:style-name="P32">do 1<text:span text:style-name="T23">7</text:span> marca 20<text:span text:style-name="T19">21</text:span> r.</text:p>
          </table:table-cell>
          <table:table-cell table:style-name="Tabela1.A1" office:value-type="string">
            <text:p text:style-name="P30">Przekazanie informacji o laureatach lokalnych do </text:p>
            <text:p text:style-name="P30">Fundacji, wskazanie reprezentanta do eliminacji </text:p>
            <text:p text:style-name="P30">ogólnopolskich</text:p>
          </table:table-cell>
        </table:table-row>
        <table:table-row table:style-name="Tabela1.5">
          <table:table-cell table:style-name="Tabela1.A1" office:value-type="string">
            <text:p text:style-name="P32"><text:span text:style-name="T23">8-9</text:span> kwietnia 20<text:span text:style-name="T19">21</text:span> r.</text:p>
          </table:table-cell>
          <table:table-cell table:style-name="Tabela1.A1" office:value-type="string">
            <text:p text:style-name="P30">Eliminacje Ogólnopolskie w Warszawie</text:p>
            <text:p text:style-name="P30"/>
          </table:table-cell>
        </table:table-row>
        <table:table-row table:style-name="Tabela1.6">
          <table:table-cell table:style-name="Tabela1.A1" office:value-type="string">
            <text:p text:style-name="P32"><text:s/>czerwiec 20<text:span text:style-name="T19">21</text:span> r.</text:p>
          </table:table-cell>
          <table:table-cell table:style-name="Tabela1.B6" office:value-type="string">
            <text:p text:style-name="P19">Wielka Gala kończąca XXV<text:span text:style-name="T19">II</text:span> Ogólnopolską Edycję</text:p>
            <text:p text:style-name="P19">Konkursu <text:s/>Nastolatków „Ośmiu Wspaniałych”</text:p>
          </table:table-cell>
        </table:table-row>
      </table:table>
      <text:p text:style-name="Standard"/>
      <text:p text:style-name="P21">Kalendarz jest integralną częścią regulaminu <text:span text:style-name="T22">k</text:span>onkursu. </text:p>
      <text:p text:style-name="P21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2"><text:s text:c="94"/></text:p>
      <text:p text:style-name="P3"><text:tab/><text:tab/><text:tab/><text:tab/><text:tab/><text:tab/> <text:s text:c="2"/></text:p>
      <text:p text:style-name="P3"><text:s text:c="76"/>Załącznik do zarządzenia</text:p>
      <text:p text:style-name="P6"/>
      <text:p text:style-name="P6"/>
      <text:p text:style-name="P6">Samorządowy <text:s/>Konkurs Nastolatków</text:p>
      <text:p text:style-name="P37"><text:span text:style-name="T3">„Ośmiu Wspaniałych”</text:span></text:p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2"/>
      <text:h text:style-name="P22" text:outline-level="2"/>
      <text:h text:style-name="P22" text:outline-level="2"/>
      <text:h text:style-name="P22" text:outline-level="2"/>
      <text:h text:style-name="P22" text:outline-level="2">XXV<text:span text:style-name="T19">II</text:span> Edycja Ogólnopolska <text:s/></text:h>
      <text:p text:style-name="Standard"><text:s text:c="47"/><text:span text:style-name="T15">X</text:span><text:span text:style-name="T18">V</text:span><text:span text:style-name="T15"> Edycja Gminna</text:span></text:p>
      <text:p text:style-name="P11"><text:s text:c="46"/>20<text:span text:style-name="T23">20</text:span>/20<text:span text:style-name="T19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indent="-1.27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13pt" fo:font-style="normal" style:text-underline-style="none" fo:font-weight="normal" style:font-size-asian="13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12cm" fo:margin-bottom="0.76cm" fo:margin-left="1cm" fo:margin-right="1.44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KONKURSU</dc:title>
    <meta:initial-creator>Urząd Gminy</meta:initial-creator>
    <meta:creation-date>2007-12-11T14:28:00</meta:creation-date>
    <dc:date>2021-01-04T15:39:12.245000000</dc:date>
    <meta:print-date>2021-01-04T15:39:25.905000000</meta:print-date>
    <meta:editing-cycles>13</meta:editing-cycles>
    <meta:editing-duration>P23DT22H47M40S</meta:editing-duration>
    <meta:generator>LibreOffice/5.4.4.2$Windows_x86 LibreOffice_project/2524958677847fb3bb44820e40380acbe820f960</meta:generator>
    <meta:document-statistic meta:table-count="1" meta:image-count="0" meta:object-count="0" meta:page-count="2" meta:paragraph-count="76" meta:word-count="575" meta:character-count="4957" meta:non-whitespace-character-count="3897"/>
  </office:meta>
</office:document-meta>
</file>